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F11481567ECE95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>
      <style:paragraph-properties fo:margin-left="2.334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.205cm" fo:margin-top="0.002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20" style:family="paragraph" style:parent-style-name="Table_20_Paragraph">
      <style:paragraph-properties fo:orphans="0" fo:widows="0"/>
      <style:text-properties fo:font-size="10pt" style:font-size-asian="10pt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3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7" style:family="paragraph" style:parent-style-name="Text_20_body" style:master-page-name="Converted1">
      <style:paragraph-properties fo:margin-left="1.864cm" fo:margin-right="0cm" fo:margin-top="0.325cm" fo:margin-bottom="0cm" style:contextual-spacing="false" fo:text-indent="0cm" style:auto-text-indent="false" style:page-number="auto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864cm" fo:margin-right="8.835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009cm" fo:margin-bottom="0cm" style:contextual-spacing="false"/>
    </style:style>
    <style:style style:name="P32" style:family="paragraph" style:parent-style-name="Text_20_body">
      <style:paragraph-properties fo:margin-top="0.256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top="0.014cm" fo:margin-bottom="0cm" style:contextual-spacing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104cm" fo:margin-bottom="0cm" style:contextual-spacing="false"/>
    </style:style>
    <style:style style:name="P39" style:family="paragraph" style:parent-style-name="Text_20_body">
      <style:paragraph-properties fo:margin-left="2.08cm" fo:margin-right="0cm" fo:margin-top="0.002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034cm" fo:margin-bottom="0cm" style:contextual-spacing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style:paragraph-properties fo:margin-top="0.143cm" fo:margin-bottom="0cm" fo:line-height="100%" fo:text-align="start"/>
      <style:text-properties fo:font-size="11pt"/>
    </style:style>
    <style:style style:name="P46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7" style:family="paragraph">
      <style:paragraph-properties fo:margin-top="0.145cm" fo:margin-bottom="0cm" fo:line-height="100%" fo:text-align="start"/>
      <style:text-properties fo:font-size="11pt"/>
    </style:style>
    <style:style style:name="P4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9" style:family="paragraph">
      <style:paragraph-properties fo:margin-top="0.139cm" fo:margin-bottom="0cm" fo:line-height="118%" fo:text-align="justify"/>
      <style:text-properties fo:font-size="11pt"/>
    </style:style>
    <style:style style:name="P50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5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0.071cm" style:font-size-asian="10pt"/>
    </style:style>
    <style:style style:name="T22" style:family="text">
      <style:text-properties fo:font-size="10pt" fo:letter-spacing="0.064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-0.018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0.097cm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custom-shape text:anchor-type="char" draw:z-index="7" draw:name="Textbox 5" draw:style-name="gr10" draw:text-style-name="P4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SYAWCR2KAKSNA692CWX5ZD5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51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Expediente<text:span text:style-name="T23"> </text:span><text:span text:style-name="T24">nº</text:span></text:p>
            </table:table-cell>
            <table:table-cell table:style-name="Tabla1.B1" office:value-type="string">
              <text:p text:style-name="P19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><text:span text:style-name="T25">JGL/2024/22</text:span></text:p>
            </table:table-cell>
            <table:table-cell table:style-name="Tabla1.B2" office:value-type="string">
              <text:p text:style-name="P21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4"><draw:g text:anchor-type="char" draw:z-index="11" draw:name="Group 7" draw:style-name="gr3"><draw:custom-shape draw:name="Graphic 8" draw:style-name="gr4" draw:text-style-name="P43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4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6" svg:width="15.975cm" svg:height="0.715cm" svg:x="2.513cm" svg:y="0.633cm"><text:p text:style-name="P45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5"/>
        <text:h text:style-name="Heading_20_2" text:outline-level="3"><draw:custom-shape text:anchor-type="char" draw:z-index="6" draw:name="Textbox 11" draw:style-name="gr11" draw:text-style-name="P41" svg:width="1.024cm" svg:height="8.138cm" svg:x="0.706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29/05/2024</text:span></text:p><text:p text:style-name="P7"><text:span text:style-name="T28">HASH:</text:span><text:span text:style-name="T32"> </text:span><text:span text:style-name="T3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6"><text:span text:style-name="T25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9">1ª<text:span text:style-name="T26"> </text:span>convocatoria:<text:span text:style-name="T26"> </text:span>4<text:span text:style-name="T26"> </text:span>de<text:span text:style-name="T26"> </text:span>junio<text:span text:style-name="T26"> </text:span>de<text:span text:style-name="T26"> </text:span>2024<text:span text:style-name="T26"> </text:span>a<text:span text:style-name="T26"> </text:span>las<text:span text:style-name="T26"> </text:span>9:00 2ª<text:span text:style-name="T25"> </text:span>convocatoria:<text:span text:style-name="T34"> </text:span>7<text:span text:style-name="T34"> </text:span>de<text:span text:style-name="T34"> </text:span>junio<text:span text:style-name="T34"> </text:span>de<text:span text:style-name="T34"> </text:span>2024<text:span text:style-name="T34"> </text:span>a<text:span text:style-name="T34"> </text:span>las<text:span text:style-name="T34"> </text:span><text:span text:style-name="T26">9:00</text:span></text:p>
        <text:p text:style-name="P30"/>
        <text:h text:style-name="Heading_20_2" text:outline-level="3"><text:span text:style-name="T25">Lugar:</text:span></text:h>
        <text:p text:style-name="P26">Casas<text:span text:style-name="T24"> </text:span>Consistoriales,<text:span text:style-name="T25"> </text:span>Plaza<text:span text:style-name="T25"> </text:span>de<text:span text:style-name="T25"> </text:span>Santiago<text:span text:style-name="T25"> </text:span>nº<text:span text:style-name="T25"> </text:span><text:span text:style-name="T35">1</text:span></text:p>
        <text:p text:style-name="P28"/>
        <text:h text:style-name="Heading_20_2" text:outline-level="3">Participación a <text:span text:style-name="T25">distancia:</text:span></text:h>
        <text:p text:style-name="P26"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P31"><draw:g text:anchor-type="char" draw:z-index="10" draw:name="Group 13" draw:style-name="gr3"><draw:custom-shape draw:name="Graphic 14" draw:style-name="gr4" draw:text-style-name="P43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4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6" svg:width="15.975cm" svg:height="0.715cm" svg:x="2.513cm" svg:y="0.485cm"><text:p text:style-name="P45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2"/>
        <text:list xml:id="list1134761541" text:style-name="WWNum1">
          <text:list-item>
            <text:h text:style-name="P10" text:outline-level="2">PARTE <text:span text:style-name="T25">RESOLUTIVA</text:span></text:h>
          </text:list-item>
        </text:list>
        <text:p text:style-name="P33"/>
        <text:list xml:id="list120751934843081" text:continue-numbering="true" text:style-name="WWNum1">
          <text:list-item>
            <text:list>
              <text:list-item>
                <text:p text:style-name="P12"><text:span text:style-name="T18">EXPEDIENTE</text:span><text:span text:style-name="T19"> </text:span><text:span text:style-name="T18">9633/2024.</text:span><text:span text:style-name="T20"> </text:span><text:span text:style-name="T18">APROBACIÓN</text:span><text:span text:style-name="T17"> </text:span><text:span text:style-name="T18">CUENTAS</text:span><text:span text:style-name="T20"> </text:span><text:span text:style-name="T18">Y</text:span><text:span text:style-name="T17"> </text:span><text:span text:style-name="T18">FACTURAS.ACUERDO</text:span><text:span text:style-name="T20"> </text:span><text:span text:style-name="T17">PROCEDENTE.</text:span></text:p>
              </text:list-item>
            </text:list>
          </text:list-item>
        </text:list>
        <text:p text:style-name="P34"/>
        <text:list xml:id="list120751267863704" text:continue-numbering="true" text:style-name="WWNum1">
          <text:list-item>
            <text:list>
              <text:list-item>
                <text:p text:style-name="P13"><text:span text:style-name="T18">EXPEDIENTE</text:span><text:span text:style-name="T21"> </text:span><text:span text:style-name="T18">9209/2024.CONCESIÓN</text:span><text:span text:style-name="T21"> </text:span><text:span text:style-name="T18">DE</text:span><text:span text:style-name="T21"> </text:span><text:span text:style-name="T18">AYUDA</text:span><text:span text:style-name="T21"> </text:span><text:span text:style-name="T18">DE</text:span><text:span text:style-name="T21"> </text:span><text:span text:style-name="T18">EMERGENCIA</text:span><text:span text:style-name="T21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0"/>
        <text:list xml:id="list120752270827447" text:continue-numbering="true" text:style-name="WWNum1">
          <text:list-item>
            <text:list>
              <text:list-item>
                <text:p text:style-name="P15"><text:span text:style-name="T18">EXPEDIENTE</text:span><text:span text:style-name="T21"> </text:span><text:span text:style-name="T18">8896/2024.</text:span><text:span text:style-name="T21"> </text:span><text:span text:style-name="T18">CONCESIÓN</text:span><text:span text:style-name="T21"> </text:span><text:span text:style-name="T18">DE</text:span><text:span text:style-name="T21"> </text:span><text:span text:style-name="T18">AYUDA</text:span><text:span text:style-name="T21"> </text:span><text:span text:style-name="T18">DE</text:span><text:span text:style-name="T21"> </text:span><text:span text:style-name="T18">EMERGENCIA</text:span><text:span text:style-name="T21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0"/>
        <text:list xml:id="list120752300435067" text:continue-numbering="true" text:style-name="WWNum1">
          <text:list-item>
            <text:list>
              <text:list-item>
                <text:p text:style-name="P15"><text:span text:style-name="T18">EEXPEDIENTE</text:span><text:span text:style-name="T22"> </text:span><text:span text:style-name="T18">8234/2024.</text:span><text:span text:style-name="T22"> </text:span><text:span text:style-name="T18">CONCESIÓN</text:span><text:span text:style-name="T22"> </text:span><text:span text:style-name="T18">DE</text:span><text:span text:style-name="T22"> </text:span><text:span text:style-name="T18">AYUDA</text:span><text:span text:style-name="T22"> </text:span><text:span text:style-name="T18">DE</text:span><text:span text:style-name="T22"> </text:span><text:span text:style-name="T18">EMERGENCIA</text:span><text:span text:style-name="T22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0"/>
        <text:list xml:id="list120751795607685" text:continue-numbering="true" text:style-name="WWNum1">
          <text:list-item>
            <text:list>
              <text:list-item>
                <text:p text:style-name="P15"><text:span text:style-name="T18">EXPEDIENTE</text:span><text:span text:style-name="T21"> </text:span><text:span text:style-name="T18">8018/2024.</text:span><text:span text:style-name="T21"> </text:span><text:span text:style-name="T18">CONCESIÓN</text:span><text:span text:style-name="T21"> </text:span><text:span text:style-name="T18">DE</text:span><text:span text:style-name="T21"> </text:span><text:span text:style-name="T18">AYUDA</text:span><text:span text:style-name="T21"> </text:span><text:span text:style-name="T18">DE</text:span><text:span text:style-name="T21"> </text:span><text:span text:style-name="T18">EMERGENCIA</text:span><text:span text:style-name="T21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5"/>
        <text:list xml:id="list120752042983323" text:continue-numbering="true" text:style-name="WWNum1">
          <text:list-item>
            <text:list>
              <text:list-item>
                <text:p text:style-name="P16"><text:span text:style-name="T18">EXPEDIENTE</text:span><text:span text:style-name="T21"> </text:span><text:span text:style-name="T18">7339/2024.</text:span><text:span text:style-name="T21"> </text:span><text:span text:style-name="T18">CONCESIÓN</text:span><text:span text:style-name="T21"> </text:span><text:span text:style-name="T18">DE</text:span><text:span text:style-name="T21"> </text:span><text:span text:style-name="T18">AYUDA</text:span><text:span text:style-name="T21"> </text:span><text:span text:style-name="T18">DE</text:span><text:span text:style-name="T21"> </text:span><text:span text:style-name="T18">EMERGENCIA</text:span><text:span text:style-name="T21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5"/>
        <text:list xml:id="list120751677614110" text:continue-numbering="true" text:style-name="WWNum1">
          <text:list-item>
            <text:list>
              <text:list-item>
                <text:p text:style-name="P14"><text:span text:style-name="T18">EXPEDIENTE</text:span><text:span text:style-name="T21"> </text:span><text:span text:style-name="T18">9334/2024.CONCESIÓN</text:span><text:span text:style-name="T21"> </text:span><text:span text:style-name="T18">DE</text:span><text:span text:style-name="T21"> </text:span><text:span text:style-name="T18">AYUDA</text:span><text:span text:style-name="T21"> </text:span><text:span text:style-name="T18">DE</text:span><text:span text:style-name="T21"> </text:span><text:span text:style-name="T18">EMERGENCIA</text:span><text:span text:style-name="T21"> </text:span><text:span text:style-name="T18">SOCIAL.ACUERDO </text:span><text:span text:style-name="T17">PROCEDENTE.</text:span></text:p>
              </text:list-item>
            </text:list>
          </text:list-item>
        </text:list>
        <text:p text:style-name="P36"/>
        <text:list xml:id="list120752465221819" text:continue-numbering="true" text:style-name="WWNum1">
          <text:list-item>
            <text:h text:style-name="P11" text:outline-level="2">ACTIVIDAD<text:span text:style-name="T26"> </text:span>DE<text:span text:style-name="T26"> </text:span><text:span text:style-name="T25">CONTROL</text:span></text:h>
          </text:list-item>
        </text:list>
      </text:section>
      <text:p text:style-name="P27"><draw:custom-shape text:anchor-type="char" draw:z-index="8" draw:name="Textbox 17" draw:style-name="gr10" draw:text-style-name="P4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SYAWCR2KAKSNA692CWX5ZD5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<text:span text:style-name="T34"> </text:span>hay <text:span text:style-name="T25">asuntos</text:span></text:p>
      <text:p text:style-name="P38"/>
      <text:list xml:id="list120752201263711" text:continue-numbering="true" text:style-name="WWNum1">
        <text:list-item>
          <text:h text:style-name="P10" text:outline-level="2">RUEGOS Y <text:span text:style-name="T25">PREGUNTAS</text:span></text:h>
        </text:list-item>
      </text:list>
      <text:p text:style-name="P33"/>
      <text:p text:style-name="P39">8.<text:span text:style-name="T39"> </text:span>RUEGOS Y <text:span text:style-name="T25">PREGUNTAS.</text:span></text:p>
      <text:p text:style-name="P31"><draw:g text:anchor-type="char" draw:z-index="9" draw:name="Group 18" draw:style-name="gr3"><draw:custom-shape draw:name="Textbox 19" draw:style-name="gr7" draw:text-style-name="P48" svg:width="15.975cm" svg:height="0.715cm" svg:x="2.513cm" svg:y="0.484cm"><text:p text:style-name="P47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4" svg:width="16.001cm" svg:height="2.934cm" svg:x="2.499cm" svg:y="0.459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1" draw:style-name="gr9" draw:text-style-name="P50" svg:width="15.975cm" svg:height="2.139cm" svg:x="2.513cm" svg:y="1.228cm"><text:p text:style-name="P49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40"/>
      <text:p text:style-name="P17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11481567ECE95F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F11481567ECE95F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1:30</meta:creation-date>
    <dc:date>2024-07-08T11:41:30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19" meta:character-count="1701" meta:non-whitespace-character-count="1531"/>
    <meta:user-defined meta:name="AppVersion">12.0000</meta:user-defined>
    <meta:user-defined meta:name="Created" meta:value-type="date">2024-05-29T00:00:00</meta:user-defined>
    <meta:user-defined meta:name="LastSaved" meta:value-type="date">2024-07-0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